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>
      <style:text-properties style:font-name="Verdana" fo:font-size="12pt" style:font-size-asian="12pt" style:font-size-complex="12pt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efefe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Verdana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style:text-underline-style="none" fo:font-weight="normal" fo:background-color="#ffffff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language="es" fo:country="ES" style:text-underline-style="none" fo:font-weight="normal" fo:background-color="#ffffff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es" fo:country="ES" fo:font-style="italic" style:text-underline-style="none" fo:font-weight="normal" fo:background-color="#ffffff" style:font-name-asian="Times New Roman" style:font-size-asian="12pt" style:language-asian="es" style:country-asian="ES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style:text-underline-style="none" fo:background-color="#ffffff" style:font-name-asian="Times New Roman" style:language-asian="es" style:country-asian="AR" style:font-style-asian="normal" style:language-complex="ar" style:country-complex="SA" style:font-style-complex="normal"/>
    </style:style>
    <style:style style:name="T8" style:family="text">
      <style:text-properties fo:font-variant="normal" fo:text-transform="none" fo:color="#000000" fo:letter-spacing="normal" fo:language="es" fo:country="ES" fo:font-style="normal" style:text-underline-style="none" fo:background-color="#ffffff" style:font-name-asian="Times New Roman" style:language-asian="es" style:country-asian="ES" style:font-style-asian="normal" style:language-complex="ar" style:country-complex="SA" style:font-style-complex="normal"/>
    </style:style>
    <style:style style:name="T9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fo:font-size="12pt" fo:letter-spacing="normal" fo:language="es" fo:country="ES" style:text-underline-style="none" fo:font-weight="normal" fo:background-color="#ffffff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fo:font-size="12pt" fo:letter-spacing="normal" fo:language="es" fo:country="ES" fo:font-style="italic" style:text-underline-style="none" fo:font-weight="normal" fo:background-color="#ffffff" style:font-name-asian="Times New Roman" style:font-size-asian="12pt" style:language-asian="es" style:country-asian="ES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Verdana" fo:font-size="12pt" fo:letter-spacing="normal" fo:language="es" fo:country="ES" style:text-underline-style="none" fo:font-weight="normal" fo:background-color="#ffffff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Verdana" fo:font-size="12pt" fo:letter-spacing="normal" fo:language="es" fo:country="ES" fo:font-style="italic" style:text-underline-style="none" fo:font-weight="normal" fo:background-color="#ffffff" style:font-name-asian="Times New Roman" style:font-size-asian="12pt" style:language-asian="es" style:country-asian="ES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Verdana" fo:letter-spacing="normal" fo:language="es" fo:country="ES" style:text-underline-style="none" fo:font-weight="normal" fo:background-color="#ffffff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Verdana" fo:letter-spacing="normal" fo:language="es" fo:country="ES" fo:font-style="italic" style:text-underline-style="none" fo:font-weight="normal" fo:background-color="#ffffff" style:font-name-asian="Times New Roman" style:language-asian="es" style:country-asian="ES" style:font-style-asian="italic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background-color="#fefefe"/>
    </style:style>
    <style:style style:name="T22" style:family="text">
      <style:text-properties fo:background-color="#ffffff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italic" style:font-style-asian="italic"/>
    </style:style>
    <style:style style:name="T25" style:family="text">
      <style:text-properties style:language-asian="es" style:country-asian="AR"/>
    </style:style>
    <style:style style:name="T26" style:family="text">
      <style:text-properties style:language-asian="es" style:country-asian="ES"/>
    </style:style>
    <style:style style:name="T27" style:family="text">
      <style:text-properties style:font-weight-complex="normal"/>
    </style:style>
    <style:style style:name="T28" style:family="text">
      <style:text-properties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Verdana"/>
    </style:style>
    <style:style style:name="T31" style:family="text">
      <style:text-properties style:font-name-asian="Arial"/>
    </style:style>
    <style:style style:name="T32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/>
      <text:p text:style-name="P2">D E C L A R A :</text:p>
      <text:p text:style-name="P3"/>
      <text:p text:style-name="P3"/>
      <text:p text:style-name="P6">De su Interés:</text:p>
      <text:p text:style-name="P7"/>
      <text:list xml:id="list114332359" text:style-name="WW8Num2">
        <text:list-item>
          <text:p text:style-name="P12">El “Gran Torneo Solidario Rotary Club Rosario Saladillo”, a beneficio del <text:s/>Hospital de Niños Victor J. Vilela, <text:s/>que se desarrollará el 27 de Agosto de 2016 en las instalaciones del Rosario Golf Club. <text:s text:c="3"/></text:p>
        </text:list-item>
      </text:list>
      <text:p text:style-name="P24">Autor/a: Jorge Henn</text:p>
      <text:p text:style-name="P24"/>
      <text:list xml:id="list2127570771" text:continue-numbering="true" text:style-name="WW8Num2">
        <text:list-item>
          <text:p text:style-name="P22"><text:span text:style-name="T13">Las “</text:span><text:span text:style-name="Emphasis"><text:span text:style-name="T15">Jornadas Nacionales sobre implementación del Código Civil”,</text:span></text:span><text:span text:style-name="T16"> </text:span><text:span text:style-name="Emphasis"><text:span text:style-name="T14">organizadas por la Federación Argentina de la Magistratura y la Función Judicial, <text:s/>conjuntamente con el Colegio de Magistrados y Funcionarios del Poder Judicial de la Provincia de Santa Fe, siendo su sede de desarrollo la ciudad de Rosario, el 16 y 17 de junio del corriente año.</text:span></text:span></text:p>
        </text:list-item>
      </text:list>
      <text:p text:style-name="P24">Autor/a: Jorge Henn</text:p>
      <text:p text:style-name="P24"/>
      <text:list xml:id="list1093038768" text:continue-numbering="true" text:style-name="WW8Num2">
        <text:list-item>
          <text:p text:style-name="P13">La Primera Cena a Beneficio de la Fundación para la Cobertura del Aneurisma Cerebral (FUCAC), a realizarse el 27 de junio del corriente año en la ciudad de Santa Fe.</text:p>
        </text:list-item>
      </text:list>
      <text:p text:style-name="P24">Autor/a: Jorge Henn</text:p>
      <text:p text:style-name="P24"/>
      <text:list xml:id="list1072219279" text:continue-numbering="true" text:style-name="WW8Num2">
        <text:list-item>
          <text:p text:style-name="P13">El Torneo de Fútbol 5 femenino solidario en beneficio de la Asociación Civil Casa de Francisco, organizado por la Cámara Independiente de Emprendedores y Microempresas de la provincia de Santa Fe, a realizarse el 10 de septiembre en el Solar del Sur de la ciudad de Santa Fe.</text:p>
        </text:list-item>
      </text:list>
      <text:p text:style-name="P24">Autor/a: Jorge Henn</text:p>
      <text:p text:style-name="P24"/>
      <text:list xml:id="list1275058276" text:continue-numbering="true" text:style-name="WW8Num2">
        <text:list-item>
          <text:p text:style-name="P18"><text:span text:style-name="T21">La </text:span><text:span text:style-name="T22">celebración de la 11° Edición de “Pixelations, Encuentro Internacional de Diseño” que se realizará el 26, 27 y 28 de agosto de 2016, con sede en el Galpón de la Música y C.E.C de la ciudad de Rosario.</text:span></text:p>
        </text:list-item>
      </text:list>
      <text:p text:style-name="P24">Autor/a: Gabriel Real</text:p>
      <text:p text:style-name="P24"/>
      <text:list xml:id="list720442693" text:continue-numbering="true" text:style-name="WW8Num2">
        <text:list-item>
          <text:p text:style-name="P19"><text:span text:style-name="T23">La Subsede de la Fiesta Nacional del Chamamé a realizarse el 8, 9 y 10 de julio en la localidad de Villa Guillermina, departamento General Obligado</text:span><text:span text:style-name="T24">.</text:span><text:span text:style-name="T23"> </text:span></text:p>
        </text:list-item>
      </text:list>
      <text:p text:style-name="P24">Autor/a: Claudia Giaccone</text:p>
      <text:p text:style-name="P24"/>
      <text:p text:style-name="P24"/>
      <text:p text:style-name="P24"/>
      <text:list xml:id="list1745354041" text:continue-numbering="true" text:style-name="WW8Num2">
        <text:list-item>
          <text:p text:style-name="P15"><text:soft-page-break/><text:span text:style-name="T25">La </text:span><text:span text:style-name="T26">13° Edición del Festival Anual de Danzas Folclóricas, a desarrollarse el 10 de septiembre del corriente año y organizado por la destacada Academia “Huayra Pampa” de la ciudad de Tostado, departamento 9 de Julio.</text:span></text:p>
        </text:list-item>
      </text:list>
      <text:p text:style-name="P24">Autor/a: Claudia Giaccone</text:p>
      <text:p text:style-name="P24"/>
      <text:list xml:id="list1112527464" text:continue-numbering="true" text:style-name="WW8Num2">
        <text:list-item>
          <text:p text:style-name="P14"><text:span text:style-name="T27">La </text:span><text:span text:style-name="T28">convocatoria y marcha a nivel nacional </text:span><text:span text:style-name="T27">“NI UNA MENOS”, bajo la consigna, “ El Grito en común: ¡Vivas nos queremos! ”, <text:s/>que se realizará el próximo 3 de junio de 2016.</text:span></text:p>
        </text:list-item>
      </text:list>
      <text:p text:style-name="P24">Autor/a: Claudia Giaccone</text:p>
      <text:list xml:id="list92395082" text:continue-numbering="true" text:style-name="WW8Num2">
        <text:list-item>
          <text:p text:style-name="P16">El “125º Aniversario de la Comuna de Arequito” dispuesto el 1º de junio para los actos protocolares y el 5 de junio los eventos para la celebración de un nuevo aniversario de la localidad.</text:p>
        </text:list-item>
      </text:list>
      <text:p text:style-name="P24">Autor/a: Miriam Cinalli – Claudia Giaccone</text:p>
      <text:p text:style-name="P24"/>
      <text:list xml:id="list1865107272" text:continue-numbering="true" text:style-name="WW8Num2">
        <text:list-item>
          <text:p text:style-name="P16">El “5º Congreso de Entes y Fundaciones de Lucha Sanitaria Animal”, a realizarse el 2 y 3 de junio de 2016 en la ciudad de Santa Fe, al que convoca CRA a fin de evaluar, analizar y programar su accionar.</text:p>
        </text:list-item>
      </text:list>
      <text:p text:style-name="P24">Autor/a: Miriam Cinalli</text:p>
      <text:p text:style-name="P24"/>
      <text:list xml:id="list853941037" text:continue-numbering="true" text:style-name="WW8Num2">
        <text:list-item>
          <text:p text:style-name="P20">La presentación del libro "El viento sigue soplando. Los orígenes de las Madres de Plaza 25 de Mayo de Rosario (1977-1985)", cuya autora es la Profesora y Licenciada en Historia por la Universidad Nacional de Rosario, Marianela Scocco, el próximo 3 de junio, en la ciudad de Santa Fe.</text:p>
        </text:list-item>
      </text:list>
      <text:p text:style-name="P24">Autor/a: Carlos Del Frade</text:p>
      <text:p text:style-name="P24"/>
      <text:list xml:id="list749715990" text:continue-numbering="true" text:style-name="WW8Num2">
        <text:list-item>
          <text:p text:style-name="P20">El acto “Compromiso por la Seguridad Vial” a realizarse el 10 de junio en el Monumento Nacional a la Bandera de la ciudad de Rosario, en el marco de las actividades a realizarse por el día Nacional de la Seguridad Vial.</text:p>
        </text:list-item>
      </text:list>
      <text:p text:style-name="P24">Autor/a: Carlos Del Frade</text:p>
      <text:p text:style-name="P24"/>
      <text:list xml:id="list1497146578" text:continue-numbering="true" text:style-name="WW8Num2">
        <text:list-item>
          <text:p text:style-name="P23"><text:span text:style-name="T7">La</text:span><text:span text:style-name="T8"> “Jornada </text:span>de abordaje en adicciones”, la cual se llevará <text:s/>a cabo el 11 de junio del corriente en Casa San Dimas, Santa Fe.</text:p>
        </text:list-item>
      </text:list>
      <text:p text:style-name="P24">Autor/a: Patricia Chialvo</text:p>
      <text:p text:style-name="P24"/>
      <text:list xml:id="list1127869327" text:continue-numbering="true" text:style-name="WW8Num2">
        <text:list-item>
          <text:p text:style-name="P13">La entrega de Títulos de Ciudadanos Ilustres de la Comuna de Barrancas, que se realizará el próximo 10 de junio en dicha localidad. </text:p>
        </text:list-item>
      </text:list>
      <text:p text:style-name="P24">Autor/a: María Victoria Tejeda</text:p>
      <text:p text:style-name="P24"/>
      <text:list xml:id="list1905516509" text:continue-numbering="true" text:style-name="WW8Num2">
        <text:list-item>
          <text:p text:style-name="P16">La “XII Fiesta de la Danza, el Color y la Alegría”; organizada por el Club de Leones de Coronda, a realizarse el 4 de junio del corriente año, en la localidad de Coronda, departamento San Jerónimo.</text:p>
        </text:list-item>
      </text:list>
      <text:p text:style-name="P24">Autor/a: María Victoria Tejeda</text:p>
      <text:p text:style-name="P24"><text:soft-page-break/></text:p>
      <text:list xml:id="list1101235002" text:continue-numbering="true" text:style-name="WW8Num2">
        <text:list-item>
          <text:p text:style-name="P17"><text:span text:style-name="T29">El </text:span><text:span text:style-name="T30"><text:s/>“5º Campeonato Regional de Patín Divisional C”; organizado por el Club Central Coronda; a realizarse entre del 12 al 17 de julio del corriente año en la localidad de Coronda, departamento San Jerónimo.</text:span></text:p>
        </text:list-item>
      </text:list>
      <text:p text:style-name="P24">Autor/a: María Victoria Tejeda</text:p>
      <text:p text:style-name="P24"/>
      <text:list xml:id="list773943659" text:continue-numbering="true" text:style-name="WW8Num2">
        <text:list-item>
          <text:p text:style-name="P17"><text:span text:style-name="T29">El </text:span><text:span text:style-name="T30"><text:s/>Congreso Nacional de Convivencia Escolar que se llevó a cabo el 20 y 21 de mayo del corriente año, en la ciudad de Venado Tuerto. El mismo fue <text:s/>organizado por la Asociación Magisterio de Santa Fe AMSAFE departamento General López, la Fundación FEPAÍS, y el Centro Regional Venado Tuerto de la Facultad de Ciencias de la Comunicación y la Educación de la Universidad de Concepción del Uruguay. </text:span></text:p>
        </text:list-item>
      </text:list>
      <text:p text:style-name="P24">Autor/a: Julio Eggimann</text:p>
      <text:list xml:id="list1008838437" text:continue-numbering="true" text:style-name="WW8Num2">
        <text:list-item>
          <text:p text:style-name="P16">La Clínica de Hockey brindada por Gabriel Minadeo, Director Técnico de Las Leonas, realizada en el Centro de Educación Física Nº 54 de la ciudad de Venado Tuerto, departamento General López.</text:p>
        </text:list-item>
      </text:list>
      <text:p text:style-name="P24">Autor/a: Julio Eggimann</text:p>
      <text:p text:style-name="P24"/>
      <text:list xml:id="list1601613445" text:continue-numbering="true" text:style-name="WW8Num2">
        <text:list-item>
          <text:p text:style-name="P16">El “Estudio Poblacional de Diabetes y Factores de Riesgo Cardiovascular – Venado Tuerto III”, Proyecto de gran relevancia en el ámbito científico y de la salud humana, que se llevará a cabo durante el corriente año en la ciudad de Venado Tuerto, departamento General López.</text:p>
        </text:list-item>
      </text:list>
      <text:p text:style-name="P24">Autor/a: Julio Eggimann</text:p>
      <text:p text:style-name="P24"/>
      <text:list xml:id="list1651736214" text:continue-numbering="true" text:style-name="WW8Num2">
        <text:list-item>
          <text:p text:style-name="P16">La celebración del 50 Aniversario de la creación del Cuerpo de Bomberos Voluntarios de la ciudad de Sunchales, el próximo 13 de agosto.</text:p>
        </text:list-item>
      </text:list>
      <text:p text:style-name="P24">Autor/a: Luis Daniel Rubeo</text:p>
      <text:p text:style-name="P25"/>
      <text:list xml:id="list1856420622" text:continue-numbering="true" text:style-name="WW8Num2">
        <text:list-item>
          <text:p text:style-name="P16">La conmemoración del “Día del Trabajador de la Carne”, que se celebra el 10 de junio de cada año.</text:p>
        </text:list-item>
      </text:list>
      <text:p text:style-name="P24">Autor/a: María Cecilia Ayala</text:p>
      <text:p text:style-name="P25"/>
      <text:list xml:id="list1766727297" text:continue-numbering="true" text:style-name="WW8Num2">
        <text:list-item>
          <text:p text:style-name="P17"><text:span text:style-name="T30">La </text:span><text:span text:style-name="T29">4ta. Edición de la Semana de Comercio Exterior “Comex” organizada por la </text:span><text:span text:style-name="T31"><text:s/></text:span><text:span text:style-name="T29">Municipalidad y la Cámara de Comercio Exterior de Santa Fe, con el apoyo del </text:span><text:span text:style-name="T31"><text:s/></text:span><text:span text:style-name="T29">Ministerio de la Producción y la Cámara Argentina de Comercio, que se llevará a cabo del 27 al 29 de junio en la ciudad de Santa Fe.</text:span></text:p>
        </text:list-item>
      </text:list>
      <text:p text:style-name="P24">Autor/a: María Cecilia Ayala</text:p>
      <text:p text:style-name="P25"/>
      <text:p text:style-name="P25"/>
      <text:p text:style-name="P25"/>
      <text:p text:style-name="P25"/>
      <text:list xml:id="list1016285923" text:continue-numbering="true" text:style-name="WW8Num2">
        <text:list-item>
          <text:p text:style-name="P17"><text:soft-page-break/><text:span text:style-name="T30">La </text:span><text:span text:style-name="T29">II edición de la Jornada de Innovación y Actualización Tecnológica JIAT 2016, a realizarse el 9 y 10 de junio en la ciudad de Rafaela.</text:span></text:p>
        </text:list-item>
      </text:list>
      <text:p text:style-name="P24">Autor/a: Omar Martinez</text:p>
      <text:p text:style-name="P25"/>
      <text:list xml:id="list2021359429" text:continue-numbering="true" text:style-name="WW8Num2">
        <text:list-item>
          <text:p text:style-name="P13">El Curso “Herramientas y creatividad en la resolución de conflictos”, a realizarse el <text:s/>10 de junio de 2016 en la ciudad de Santa Fe.</text:p>
        </text:list-item>
      </text:list>
      <text:p text:style-name="P24">Autor/a: Omar Martinez</text:p>
      <text:p text:style-name="P25"/>
      <text:list xml:id="list2158359405" text:continue-numbering="true" text:style-name="WW8Num2">
        <text:list-item>
          <text:p text:style-name="P13">La Cena por el 21º aniversario del Cuartel de Bomberos Voluntarios de la localidad de Humberto Primo, a realizarse el 4 de junio de 2016.</text:p>
        </text:list-item>
      </text:list>
      <text:p text:style-name="P24">Autor/a: Omar Martinez</text:p>
      <text:p text:style-name="P25"/>
      <text:list xml:id="list1692110919" text:continue-numbering="true" text:style-name="WW8Num2">
        <text:list-item>
          <text:p text:style-name="P17"><text:span text:style-name="T29">La XXV edición de la Fiesta Provincial y Nacional del Folclore Suizo de la </text:span><text:span text:style-name="T31"><text:s/></text:span><text:span text:style-name="T29">localidad de San Jerónimo Norte, a realizarse el 3, 4 y 5 de junio de 2016.</text:span></text:p>
        </text:list-item>
      </text:list>
      <text:p text:style-name="P24">Autor/a: Omar Martinez</text:p>
      <text:p text:style-name="P25"/>
      <text:list xml:id="list1936819068" text:continue-numbering="true" text:style-name="WW8Num2">
        <text:list-item>
          <text:p text:style-name="P13">La intervención Cultural urbana “Nos Queremos Vivas... Testimonios, relatos de violencia de género.”, a realizarse el próximo5 de junio del corriente año en la Plaza de los Mástiles de la Localidad de Casilda.</text:p>
        </text:list-item>
      </text:list>
      <text:p text:style-name="P24">Autor/a: Leandro Busatto</text:p>
      <text:p text:style-name="P10"/>
      <text:list xml:id="list394723303" text:continue-numbering="true" text:style-name="WW8Num2">
        <text:list-item>
          <text:p text:style-name="P21">El Proyecto “Hoy Tenemos Función” del Teatro El Círculo de la ciudad de Rosario. </text:p>
        </text:list-item>
      </text:list>
      <text:p text:style-name="P24">Autor/a: Clara Rut García</text:p>
      <text:p text:style-name="P26"/>
      <text:list xml:id="list1725237783" text:continue-numbering="true" text:style-name="WW8Num2">
        <text:list-item>
          <text:p text:style-name="P13">El “II Encuentro Nacional de Derecho”, organizado por el Centro de Estudiantes de la Facultad de Derecho de la Universidad Nacional de Rosario, la Federación Universitaria de Rosario y la Secretaría Académica de la Federación Universitaria Argentina que se realizará el 1, 2 y 3 de junio en la ciudad de Rosario.</text:p>
        </text:list-item>
      </text:list>
      <text:p text:style-name="P24">Autor/a: Clara Rut García</text:p>
      <text:p text:style-name="P26"/>
      <text:list xml:id="list1161932420" text:continue-numbering="true" text:style-name="WW8Num2">
        <text:list-item>
          <text:p text:style-name="P13">La jornada “Simulacro de Juicio por Jurados” organizada por los Consejeros Directivos Estudiantiles del Movimiento Nacional Reformista, a llevarse a cabo en la Facultad de Ciencias Jurídicas y Sociales de la Universidad Nacional del Litoral de la ciudad de Santa Fe el 6 de junio del corriente año.</text:p>
        </text:list-item>
      </text:list>
      <text:p text:style-name="P24">Autor/a: Julio Garibaldi</text:p>
      <text:p text:style-name="P26"/>
      <text:p text:style-name="P26"/>
      <text:p text:style-name="P26"/>
      <text:p text:style-name="P26"/>
      <text:list xml:id="list1612739496" text:continue-numbering="true" text:style-name="WW8Num2">
        <text:list-item>
          <text:p text:style-name="P13"><text:soft-page-break/>La realización de la denominada “Cabalgata del Bicentenario de la Independencia Argentina”, cuyo objetivo es desandar el camino entre dos <text:s/>“Casas Históricas” del territorio nacional, la del “ Acuerdo de San Nicolás” y la casa de “Tucumán”. </text:p>
        </text:list-item>
      </text:list>
      <text:p text:style-name="P24">Autor/a: Alejandra Vucasovich</text:p>
      <text:p text:style-name="P26"/>
      <text:list xml:id="list300550901" text:continue-numbering="true" text:style-name="WW8Num2">
        <text:list-item>
          <text:p text:style-name="P17"><text:span text:style-name="T29">La </text:span><text:span text:style-name="T31">“</text:span><text:span text:style-name="T29">5° Feriagro Regional 2016” a realizarse el 17, 18 y 19 de junio en Gregoria Pérez de Denis, departamento 9 de Julio.</text:span></text:p>
        </text:list-item>
      </text:list>
      <text:p text:style-name="P24">Autor/a: Roberto Mirabella</text:p>
      <text:p text:style-name="P11"/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10:44</dc:date>
    <meta:print-date>2016-06-06T10:10:1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5" meta:paragraph-count="69" meta:word-count="1309" meta:character-count="7518" meta:non-whitespace-character-count="6288"/>
    <meta:user-defined meta:name="Información 1"/>
    <meta:user-defined meta:name="Información 2"/>
    <meta:user-defined meta:name="Información 3"/>
    <meta:user-defined meta:name="Información 4"/>
  </office:meta>
</office:document-meta>
</file>